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top="0in" fo:margin-bottom="0.139in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2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language="hu" fo:country="HU" fo:font-weight="bold" style:font-size-asian="20pt" style:font-weight-asian="bold" style:font-name-complex="Arial2" style:font-size-complex="20pt"/>
    </style:style>
    <style:style style:name="P6" style:family="paragraph" style:parent-style-name="Standard">
      <style:paragraph-properties fo:margin-left="0in" fo:margin-right="0in" fo:margin-top="0in" fo:margin-bottom="0.139in" style:contextual-spacing="false" fo:line-height="115%" fo:text-align="justify" style:justify-single-word="false" fo:orphans="2" fo:widows="2" fo:hyphenation-ladder-count="no-limit" fo:text-indent="0in" style:auto-text-indent="false" style:writing-mode="lr-tb"/>
      <style:text-properties style:font-name="Ari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9" style:family="paragraph" style:parent-style-name="List_20_Paragraph" style:list-style-name="WWNum1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font-weight="bold" style:font-size-asian="20pt" style:font-weight-asian="bold" style:font-name-complex="Arial2" style:font-size-complex="20pt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" fo:font-size="12pt" fo:language="hu" fo:country="HU" fo:font-weight="bold" style:font-size-asian="12pt" style:font-weight-asian="bold" style:font-name-complex="Arial2" style:font-size-complex="12pt"/>
    </style:style>
    <style:style style:name="T4" style:family="text">
      <style:text-properties fo:language="hu" fo:country="HU"/>
    </style:style>
    <style:style style:name="T5" style:family="text">
      <style:text-properties fo:language="hu" fo:country="HU" officeooo:rsid="00151843"/>
    </style:style>
    <style:style style:name="T6" style:family="text">
      <style:text-properties fo:language="sr" fo:country="CS"/>
    </style:style>
    <style:style style:name="T7" style:family="text">
      <style:text-properties fo:font-variant="normal" fo:text-transform="none" fo:color="#000000" loext:opacity="100%" style:font-name="Arial1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Arial1" fo:letter-spacing="normal" fo:language="hu" fo:country="HU" fo:font-style="normal" fo:font-weight="normal"/>
    </style:style>
    <style:style style:name="T9" style:family="text">
      <style:text-properties fo:font-variant="normal" fo:text-transform="none" fo:color="#000000" loext:opacity="100%" style:font-name="Arial1" fo:letter-spacing="normal" fo:language="hu" fo:country="HU" fo:font-style="normal" fo:font-weight="normal" style:font-weight-complex="bold"/>
    </style:style>
    <style:style style:name="T10" style:family="text">
      <style:text-properties fo:font-variant="normal" fo:text-transform="none" fo:color="#000000" loext:opacity="100%" style:font-name="Arial1" fo:letter-spacing="normal" fo:language="hu" fo:country="HU" fo:font-style="normal" fo:font-weight="normal" officeooo:rsid="00151843"/>
    </style:style>
    <style:style style:name="T11" style:family="text">
      <style:text-properties fo:font-size="12pt" fo:language="sr" fo:country="CS" style:font-size-asian="12pt" style:font-name-complex="Arial2" style:font-size-complex="12pt"/>
    </style:style>
    <style:style style:name="T12" style:family="text">
      <style:text-properties fo:font-size="12pt" fo:language="hu" fo:country="HU" style:font-size-asian="12pt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 <text:s/>Р <text:s/>И <text:s/>Ј <text:s/>А <text:s/>В <text:s/>А</text:p>
      <text:p text:style-name="P5">J E L E N T K E Z É S I <text:s text:c="2"/>L A P </text:p>
      <text:p text:style-name="P4"/>
      <text:p text:style-name="P2">ЈМБГ ученика / <text:span text:style-name="T4">A</text:span> <text:span text:style-name="T4">tanuló személyi száma </text:span>__________________________</text:p>
      <text:p text:style-name="P2">Име <text:span text:style-name="T4">/ Utónév __________________________________</text:span></text:p>
      <text:p text:style-name="P2">Презиме <text:span text:style-name="T4">/ Vezetéknév ______________________________</text:span></text:p>
      <text:p text:style-name="P2">Адреса / <text:span text:style-name="T4">Lakcím </text:span>_______________________________</text:p>
      <text:p text:style-name="P1"/>
      <text:p text:style-name="P8"><text:span text:style-name="T6">Свакодневно путујем на релацији</text:span><text:span text:style-name="T4"> __</text:span><text:span text:style-name="T6">______________-_________________</text:span><text:span text:style-name="T4"> -os útvonalon naponta utazom.</text:span></text:p>
      <text:p text:style-name="P6"><text:span text:style-name="T11">Уз пријаву прилажем тражену документацију</text:span><text:span text:style-name="T12">/ A jelentkezési laphoz az alábbi okmányokat mellékelem</text:span><text:span text:style-name="T11">:</text:span></text:p>
      <text:list xml:id="list641681249" text:style-name="WWNum1">
        <text:list-item>
          <text:p text:style-name="P9">школску потврду за 202<text:span text:style-name="T5">3</text:span>/202<text:span text:style-name="T5">4</text:span> г. као доказ о редовном похађању наставе у средњој школи / <text:span text:style-name="T7">iskolai igazolást, mellyel a diák bizonyítja, hogy a 202</text:span><text:span text:style-name="T10">3</text:span><text:span text:style-name="T7">/202</text:span><text:span text:style-name="T10">4</text:span><text:span text:style-name="T7">-</text:span><text:span text:style-name="T10">e</text:span><text:span text:style-name="T7">s iskolaévben rendes tanulója a középiskolának;</text:span></text:p>
        </text:list-item>
        <text:list-item>
          <text:p text:style-name="P9">фотокопију личне карте ученика, односно једног од родитеља ако је ученик малолетан / <text:span text:style-name="T7">a tanuló személyi igazolványának fénymásolatát, illetve kiskorúak esetében az egyik szülő személyazonossági igazolványának fénymásolatát</text:span>;</text:p>
        </text:list-item>
      </text:list>
      <text:p text:style-name="P1">Сагласан-а сам да се подаци прибављени у овој пријави користе искључиво у сврху обраде у поступку регресирања путних трошкова код аутопревозника код кога ученик-ца купује претплатну карту. / <text:span text:style-name="T8">Egyetértek azzal, hogy ezen jelentkezési lapban feltüntetett adatokat kizárólag a tanuló bérleti jegyét kiadó utasszállító <text:s/>vállalatnál az útiköltség térítésének </text:span><text:span text:style-name="T9">eljárásában történő feldolgozás céljából lehet felhasználni.</text:span></text:p>
      <text:p text:style-name="P7"><text:span text:style-name="T1"><text:s text:c="54"/></text:span><text:span text:style-name="T2">Подносилац пријаве / </text:span><text:span text:style-name="T3">Kérvényező</text:span><text:span text:style-name="T2">:</text:span></text:p>
      <text:p text:style-name="P2"><text:s text:c="29"/><text:tab/><text:tab/> <text:s text:c="2"/>(законски заступник, хранитељ или сродник /</text:p>
      <text:p text:style-name="P2"><text:s text:c="30"/><text:tab/><text:tab/> <text:s text:c="4"/><text:span text:style-name="T4">törvényes képviselő, nevelőszülő vagy rokon</text:span>)</text:p>
      <text:p text:style-name="P2"><text:s text:c="47"/>_______________________________<text:line-break/> <text:s text:c="57"/><text:tab/><text:tab/>име и презиме / <text:span text:style-name="T4">vezeték- és utónév</text:span></text:p>
      <text:p text:style-name="P2"><text:s text:c="47"/>_______________________________<text:line-break/> <text:s text:c="56"/><text:tab/><text:tab/> <text:s text:c="2"/>контакт телефон / <text:span text:style-name="T4">telefonszám</text:span></text:p>
      <text:p text:style-name="P3"><text:s text:c="46"/>_______________________________<text:line-break/> <text:s text:c="65"/><text:tab/><text:tab/> <text:s text:c="5"/>потпис / <text:span text:style-name="T4">aláírá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r" fo:country="RS" style:font-name-asian="Lucida Sans Unicode" style:font-size-asian="11pt" style:language-asian="sr" style:country-asian="R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sr" fo:country="RS" style:font-name-asian="Lucida Sans Unicode" style:font-size-asian="11pt" style:language-asian="sr" style:country-asian="R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sr" fo:country="RS" style:letter-kerning="true" style:font-size-asian="11pt" style:language-asian="sr" style:country-asian="R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39in" style:contextual-spacing="fals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1972in" fo:margin-left="1.1811in" fo:margin-right="0.7874in" style:writing-mode="lr-tb" style:layout-grid-color="#c0c0c0" style:layout-grid-lines="42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2T10:28:00</meta:creation-date>
    <meta:initial-creator>OU Temerin</meta:initial-creator>
    <dc:language>en-US</dc:language>
    <meta:print-date>2023-09-04T11:08:01.825000000</meta:print-date>
    <dc:date>2023-09-04T11:08:34.622000000</dc:date>
    <meta:editing-cycles>7</meta:editing-cycles>
    <meta:editing-duration>PT32M29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7" meta:word-count="206" meta:character-count="2047" meta:non-whitespace-character-count="1389"/>
    <meta:user-defined meta:name="AppVersion">15.0000</meta:user-defined>
    <meta:template xlink:type="simple" xlink:actuate="onRequest" xlink:title="Normal" xlink:href=""/>
  </office:meta>
</office:document-meta>
</file>